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29cm"/>
    </style:style>
    <style:style style:name="co4" style:family="table-column">
      <style:table-column-properties fo:break-before="auto" style:column-width="6.593cm"/>
    </style:style>
    <style:style style:name="co5" style:family="table-column">
      <style:table-column-properties fo:break-before="auto" style:column-width="1.655cm"/>
    </style:style>
    <style:style style:name="co6" style:family="table-column">
      <style:table-column-properties fo:break-before="auto" style:column-width="1.18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1.064cm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998cm" fo:break-before="auto" style:use-optimal-row-height="false"/>
    </style:style>
    <style:style style:name="ro4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0000" style:vertical-align="middle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0000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000000" style:vertical-align="middle"/>
      <style:text-properties fo:color="#ffffff"/>
    </style:style>
    <style:style style:name="ce4" style:family="table-cell" style:parent-style-name="Default">
      <style:table-cell-properties fo:background-color="#66ccff"/>
    </style:style>
    <style:style style:name="ce5" style:family="table-cell" style:parent-style-name="Default">
      <style:table-cell-properties fo:background-color="#66ccff"/>
      <style:text-properties fo:font-weight="bold" style:font-weight-asian="bold" style:font-weight-complex="bold"/>
    </style:style>
    <style:style style:name="ce6" style:family="table-cell" style:parent-style-name="Default" style:data-style-name="N37"/>
    <style:style style:name="ce7" style:family="table-cell" style:parent-style-name="Default" style:data-style-name="N37">
      <style:table-cell-properties fo:background-color="#ffffcc"/>
    </style:style>
    <style:style style:name="ce8" style:family="table-cell" style:parent-style-name="Default">
      <style:table-cell-properties fo:background-color="#ffffcc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2"/>
        <table:table-column table:style-name="co4" table:default-cell-style-name="ce4"/>
        <table:table-column table:style-name="co3" table:default-cell-style-name="Default"/>
        <table:table-column table:style-name="co5" table:default-cell-style-name="Default"/>
        <table:table-column table:style-name="co6" table:number-columns-repeated="12" table:default-cell-style-name="ce8"/>
        <table:table-column table:style-name="co3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04" table:default-cell-style-name="Default"/>
        <table:table-row table:style-name="ro3">
          <table:table-cell table:style-name="ce1" office:value-type="string">
            <text:p>Ref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Origine</text:p>
          </table:table-cell>
          <table:table-cell table:style-name="ce3" office:value-type="string">
            <text:p>Semis</text:p>
          </table:table-cell>
          <table:table-cell table:style-name="ce3" office:value-type="string">
            <text:p>Jan</text:p>
          </table:table-cell>
          <table:table-cell table:style-name="ce3" office:value-type="string">
            <text:p>Fev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vr</text:p>
          </table:table-cell>
          <table:table-cell table:style-name="ce3" office:value-type="string">
            <text:p>mai</text:p>
          </table:table-cell>
          <table:table-cell table:style-name="ce3" office:value-type="string">
            <text:p>Jun</text:p>
          </table:table-cell>
          <table:table-cell table:style-name="ce3" office:value-type="string">
            <text:p>Jul</text:p>
          </table:table-cell>
          <table:table-cell table:style-name="ce3" office:value-type="string">
            <text:p>Aou</text:p>
          </table:table-cell>
          <table:table-cell table:style-name="ce3" office:value-type="string">
            <text:p>Sep</text:p>
          </table:table-cell>
          <table:table-cell table:style-name="ce3" office:value-type="string">
            <text:p>Oc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ec</text:p>
          </table:table-cell>
          <table:table-cell table:style-name="ce3" office:value-type="string">
            <text:p>Récolteaprès</text:p>
          </table:table-cell>
          <table:table-cell table:style-name="ce3" office:value-type="string">
            <text:p>Autonome</text:p>
          </table:table-cell>
          <table:table-cell table:style-name="ce3" office:value-type="string">
            <text:p>Exp.</text:p>
          </table:table-cell>
          <table:table-cell table:style-name="ce3" table:number-columns-repeated="1004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Pois chiche</text:p>
          </table:table-cell>
          <table:table-cell office:value-type="string">
            <text:p><text:a xlink:href="https://www.agrosemens.com/jardin-graine-bio-pois-pois-chiche/358-semences-graines-semence-bio-pois-chiche.html">Agrosemens</text:a></text:p>
          </table:table-cell>
          <table:table-cell table:style-name="ce6" office:value-type="string">
            <text:p>03 &gt; 06</text:p>
          </table:table-cell>
          <table:table-cell table:style-name="ce7" table:number-columns-repeated="2"/>
          <table:table-cell table:number-columns-repeated="4" table:style-name="ce7" office:value-type="string">
            <text:p>e</text:p>
          </table:table-cell>
          <table:table-cell table:style-name="ce7" table:number-columns-repeated="6"/>
          <table:table-cell office:value-type="string">
            <text:p>120 jours</text:p>
          </table:table-cell>
          <table:table-cell/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lette Jessica</text:p>
          </table:table-cell>
          <table:table-cell office:value-type="string">
            <text:p><text:a xlink:href="https://www.agrosemens.com/jardin-graine-bio-blette/1102-blette-jessica.html">Agrosemens</text:a></text:p>
          </table:table-cell>
          <table:table-cell office:value-type="string">
            <text:p>04 &gt; 10</text:p>
          </table:table-cell>
          <table:table-cell table:number-columns-repeated="3"/>
          <table:table-cell table:number-columns-repeated="7" office:value-type="string">
            <text:p>e</text:p>
          </table:table-cell>
          <table:table-cell table:number-columns-repeated="2"/>
          <table:table-cell office:value-type="string">
            <text:p>70 j</text:p>
          </table:table-cell>
          <table:table-cell office:value-type="string">
            <text:p>oui</text:p>
          </table:table-cell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4">
          <table:table-cell office:value-type="float" office:value="3">
            <text:p>3</text:p>
          </table:table-cell>
          <table:table-cell table:style-name="ce5" office:value-type="string">
            <text:p>Courgette Black Beauty</text:p>
          </table:table-cell>
          <table:table-cell office:value-type="string">
            <text:p><text:a xlink:href="https://www.agrosemens.com/jardin-graine-bio-les-allongees/317-Semences-Graines-Semence-Bio-COURGETTE.html">Agrosemens</text:a></text:p>
          </table:table-cell>
          <table:table-cell office:value-type="string">
            <text:p>04 &gt; 06</text:p>
          </table:table-cell>
          <table:table-cell table:number-columns-repeated="3"/>
          <table:table-cell table:number-columns-repeated="2" office:value-type="string">
            <text:p>i</text:p>
          </table:table-cell>
          <table:table-cell office:value-type="string">
            <text:p>e</text:p>
          </table:table-cell>
          <table:table-cell table:number-columns-repeated="6"/>
          <table:table-cell office:value-type="string">
            <text:p>120 jours</text:p>
          </table:table-cell>
          <table:table-cell office:value-type="string">
            <text:p>oui</text:p>
          </table:table-cell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Pack Choï – Chou de chine</text:p>
          </table:table-cell>
          <table:table-cell office:value-type="string">
            <text:p><text:a xlink:href="https://www.agrosemens.com/jardin-graine-bio-choux-chou-de-chine/1656-chou-de-chine-pack-cho-green.html">Agrosemens</text:a></text:p>
          </table:table-cell>
          <table:table-cell office:value-type="string">
            <text:p>04 &gt; 09</text:p>
          </table:table-cell>
          <table:table-cell table:number-columns-repeated="3"/>
          <table:table-cell table:number-columns-repeated="6" office:value-type="string">
            <text:p>e</text:p>
          </table:table-cell>
          <table:table-cell table:number-columns-repeated="3"/>
          <table:table-cell office:value-type="string">
            <text:p>50 jours</text:p>
          </table:table-cell>
          <table:table-cell/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Chou de Bruxelles Groninger</text:p>
          </table:table-cell>
          <table:table-cell office:value-type="string">
            <text:p><text:a xlink:href="https://www.agrosemens.com/jardin-graine-bio-choux-choux-de-bruxelles/1057-CHOU-DE-BRUXELLES-Groninger.html">Agrosemens</text:a></text:p>
          </table:table-cell>
          <table:table-cell office:value-type="string">
            <text:p>03 &gt; 05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office:value-type="string">
            <text:p>e</text:p>
          </table:table-cell>
          <table:table-cell table:number-columns-repeated="7"/>
          <table:table-cell office:value-type="string">
            <text:p>150 j</text:p>
          </table:table-cell>
          <table:table-cell office:value-type="string">
            <text:p>oui</text:p>
          </table:table-cell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Chou fleur – Verde di Macerata</text:p>
          </table:table-cell>
          <table:table-cell office:value-type="string">
            <text:p><text:a xlink:href="https://www.agrosemens.com/jardin-graine-bio-choux-chou-fleur/1473-chou-fleur-verde-di-macerata.html">Agrosemens</text:a></text:p>
          </table:table-cell>
          <table:table-cell office:value-type="string">
            <text:p>05 &gt; 06</text:p>
          </table:table-cell>
          <table:table-cell table:number-columns-repeated="4"/>
          <table:table-cell office:value-type="string">
            <text:p>i</text:p>
          </table:table-cell>
          <table:table-cell office:value-type="string">
            <text:p>e</text:p>
          </table:table-cell>
          <table:table-cell table:number-columns-repeated="6"/>
          <table:table-cell office:value-type="string">
            <text:p>140 j</text:p>
          </table:table-cell>
          <table:table-cell office:value-type="string">
            <text:p>oui</text:p>
          </table:table-cell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Chou Kalé</text:p>
          </table:table-cell>
          <table:table-cell office:value-type="string">
            <text:p><text:a xlink:href="https://www.agrosemens.com/chou-frise-non-pomme-kale/1107-chou-frise-non-pomme-westlandse-winter-kale.html">Agrosemens</text:a></text:p>
          </table:table-cell>
          <table:table-cell office:value-type="string">
            <text:p>04 &gt; 06</text:p>
          </table:table-cell>
          <table:table-cell table:number-columns-repeated="3"/>
          <table:table-cell table:number-columns-repeated="3" office:value-type="string">
            <text:p>e</text:p>
          </table:table-cell>
          <table:table-cell table:number-columns-repeated="1013"/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string">
            <text:p>Courgette Black Beauty</text:p>
          </table:table-cell>
          <table:table-cell table:number-columns-repeated="15"/>
          <table:table-cell office:value-type="string">
            <text:p>oui</text:p>
          </table:table-cell>
          <table:table-cell table:number-columns-repeated="100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Laitue pommé d'hiver</text:p>
          </table:table-cell>
          <table:table-cell office:value-type="string">
            <text:p>Gondian</text:p>
          </table:table-cell>
          <table:table-cell office:value-type="string">
            <text:p>07 &gt; 09</text:p>
          </table:table-cell>
          <table:table-cell table:number-columns-repeated="6"/>
          <table:table-cell table:number-columns-repeated="3" office:value-type="string">
            <text:p>e</text:p>
          </table:table-cell>
          <table:table-cell table:number-columns-repeated="3"/>
          <table:table-cell office:value-type="string">
            <text:p>150j</text:p>
          </table:table-cell>
          <table:table-cell/>
          <table:table-cell office:value-type="float" office:value="2019">
            <text:p>2019</text:p>
          </table:table-cell>
          <table:table-cell table:number-columns-repeated="1004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oriandre</text:p>
          </table:table-cell>
          <table:table-cell office:value-type="string">
            <text:p>Somelite</text:p>
          </table:table-cell>
          <table:table-cell office:value-type="string">
            <text:p>04 &gt; 05</text:p>
          </table:table-cell>
          <table:table-cell table:number-columns-repeated="3"/>
          <table:table-cell office:value-type="string">
            <text:p>i</text:p>
          </table:table-cell>
          <table:table-cell office:value-type="string">
            <text:p>e</text:p>
          </table:table-cell>
          <table:table-cell table:number-columns-repeated="7"/>
          <table:table-cell office:value-type="string">
            <text:p>120J</text:p>
          </table:table-cell>
          <table:table-cell/>
          <table:table-cell office:value-type="float" office:value="2019">
            <text:p>2019</text:p>
          </table:table-cell>
          <table:table-cell table:number-columns-repeated="1004"/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string">
            <text:p>Oignons Jaune Paille de Vertu</text:p>
          </table:table-cell>
          <table:table-cell/>
          <table:table-cell office:value-type="string">
            <text:p>03 &gt; 04</text:p>
          </table:table-cell>
          <table:table-cell table:number-columns-repeated="2"/>
          <table:table-cell table:number-columns-repeated="2" office:value-type="string">
            <text:p>e</text:p>
          </table:table-cell>
          <table:table-cell table:number-columns-repeated="8"/>
          <table:table-cell office:value-type="string">
            <text:p>120J</text:p>
          </table:table-cell>
          <table:table-cell office:value-type="string">
            <text:p>oui</text:p>
          </table:table-cell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tomate reine de Sainte Marthe</text:p>
          </table:table-cell>
          <table:table-cell office:value-type="string">
            <text:p><text:a xlink:href="https://www.fermedesaintemarthe.com/A-1533-tomate-reine-de-sainte-marthe-ab.aspx">Sainte Marthe</text:a></text:p>
          </table:table-cell>
          <table:table-cell office:value-type="string">
            <text:p>02 &gt; 04</text:p>
          </table:table-cell>
          <table:table-cell/>
          <table:table-cell table:number-columns-repeated="3" office:value-type="string">
            <text:p>i</text:p>
          </table:table-cell>
          <table:table-cell table:number-columns-repeated="10"/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Mesclun crétois</text:p>
          </table:table-cell>
          <table:table-cell office:value-type="string">
            <text:p><text:a xlink:href="https://www.agrosemens.com/jardin-graine-bio-jeunes-pousses/548-mesclun-cretois-.html">Agrosemens</text:a></text:p>
          </table:table-cell>
          <table:table-cell office:value-type="string">
            <text:p>03 &gt; 07</text:p>
          </table:table-cell>
          <table:table-cell table:number-columns-repeated="2"/>
          <table:table-cell table:number-columns-repeated="5" office:value-type="string">
            <text:p>e</text:p>
          </table:table-cell>
          <table:table-cell table:number-columns-repeated="7"/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Chicorée endive 1/2 hative</text:p>
          </table:table-cell>
          <table:table-cell office:value-type="string">
            <text:p><text:a xlink:href="https://www.agrosemens.com/endive/519-chicoree-endiven12-hat-hollande-.html">Agrosemens</text:a></text:p>
          </table:table-cell>
          <table:table-cell office:value-type="string">
            <text:p>04 &gt; 07</text:p>
          </table:table-cell>
          <table:table-cell table:number-columns-repeated="3"/>
          <table:table-cell table:number-columns-repeated="4" office:value-type="string">
            <text:p>e</text:p>
          </table:table-cell>
          <table:table-cell table:number-columns-repeated="6"/>
          <table:table-cell office:value-type="string">
            <text:p>oui</text:p>
          </table:table-cell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Concombre long de Chine</text:p>
          </table:table-cell>
          <table:table-cell office:value-type="string">
            <text:p><text:a xlink:href="https://www.fermedesaintemarthe.com/A-17638-concombre-vert-long-de-chine-nt.aspx">Sainte Marthe</text:a></text:p>
          </table:table-cell>
          <table:table-cell office:value-type="string">
            <text:p>02 &gt; 06</text:p>
          </table:table-cell>
          <table:table-cell/>
          <table:table-cell table:number-columns-repeated="5" office:value-type="string">
            <text:p>i</text:p>
          </table:table-cell>
          <table:table-cell table:number-columns-repeated="8"/>
          <table:table-cell office:value-type="float" office:value="2023">
            <text:p>2023</text:p>
          </table:table-cell>
          <table:table-cell table:number-columns-repeated="1004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Rhubarbe Glaskins Perpetual</text:p>
          </table:table-cell>
          <table:table-cell office:value-type="string">
            <text:p><text:a xlink:href="https://www.fermedesaintemarthe.com/A-14914-rhubarbe-glaskins-perpetual-ab.aspx">Sainte Marthe</text:a></text:p>
          </table:table-cell>
          <table:table-cell office:value-type="string">
            <text:p>3&gt;4/8&gt;9</text:p>
          </table:table-cell>
          <table:table-cell table:number-columns-repeated="2"/>
          <table:table-cell table:number-columns-repeated="2" office:value-type="string">
            <text:p>e</text:p>
          </table:table-cell>
          <table:table-cell table:number-columns-repeated="3"/>
          <table:table-cell table:number-columns-repeated="2" office:value-type="string">
            <text:p>e</text:p>
          </table:table-cell>
          <table:table-cell table:number-columns-repeated="4"/>
          <table:table-cell office:value-type="string">
            <text:p>oui</text:p>
          </table:table-cell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17">
            <text:p>17</text:p>
          </table:table-cell>
          <table:table-cell table:style-name="ce5" office:value-type="string">
            <text:p>Oignons Jaune Paille de Vertu</text:p>
          </table:table-cell>
          <table:table-cell office:value-type="string">
            <text:p><text:a xlink:href="https://www.fermedesaintemarthe.com/A-16106-oignon-jaune-paille-des-vertus-nt.aspx">Sainte Marthe</text:a></text:p>
          </table:table-cell>
          <table:table-cell table:number-columns-repeated="14"/>
          <table:table-cell office:value-type="string">
            <text:p>oui</text:p>
          </table:table-cell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Mizuna rouge</text:p>
          </table:table-cell>
          <table:table-cell office:value-type="string">
            <text:p><text:a xlink:href="https://www.agrosemens.com/jardin-graine-bio-jeunes-pousses/724-jeune-pousse-mizuna-rouge.html">Agrosemens</text:a></text:p>
          </table:table-cell>
          <table:table-cell office:value-type="string">
            <text:p>03 &gt; 10</text:p>
          </table:table-cell>
          <table:table-cell table:number-columns-repeated="2"/>
          <table:table-cell table:number-columns-repeated="8" office:value-type="string">
            <text:p>e</text:p>
          </table:table-cell>
          <table:table-cell table:number-columns-repeated="4"/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Endive F1</text:p>
          </table:table-cell>
          <table:table-cell office:value-type="string">
            <text:p>Vilmorin</text:p>
          </table:table-cell>
          <table:table-cell office:value-type="string">
            <text:p>05 &gt; 06</text:p>
          </table:table-cell>
          <table:table-cell table:number-columns-repeated="4"/>
          <table:table-cell table:number-columns-repeated="2" office:value-type="string">
            <text:p>e</text:p>
          </table:table-cell>
          <table:table-cell table:number-columns-repeated="8"/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Ciboulette</text:p>
          </table:table-cell>
          <table:table-cell office:value-type="string">
            <text:p>Aveve</text:p>
          </table:table-cell>
          <table:table-cell office:value-type="string">
            <text:p>04 &gt; 06</text:p>
          </table:table-cell>
          <table:table-cell table:number-columns-repeated="3"/>
          <table:table-cell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7"/>
          <table:table-cell office:value-type="string">
            <text:p>oui</text:p>
          </table:table-cell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Laitue feuille de chêne</text:p>
          </table:table-cell>
          <table:table-cell office:value-type="string">
            <text:p><text:a xlink:href="https://www.agrosemens.com/feuille-de-chene-rouge-/303-Semences-Graines-Semence-Bio-LAITUE.html">Agrosemens</text:a></text:p>
          </table:table-cell>
          <table:table-cell office:value-type="string">
            <text:p>03 &gt; 09</text:p>
          </table:table-cell>
          <table:table-cell table:number-columns-repeated="2"/>
          <table:table-cell table:number-columns-repeated="7" office:value-type="string">
            <text:p>e</text:p>
          </table:table-cell>
          <table:table-cell table:number-columns-repeated="5"/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Courgette non coureuse des maraîchers</text:p>
          </table:table-cell>
          <table:table-cell/>
          <table:table-cell office:value-type="string">
            <text:p>04 &gt; 05</text:p>
          </table:table-cell>
          <table:table-cell table:number-columns-repeated="3"/>
          <table:table-cell office:value-type="string">
            <text:p>i</text:p>
          </table:table-cell>
          <table:table-cell office:value-type="string">
            <text:p>e</text:p>
          </table:table-cell>
          <table:table-cell table:number-columns-repeated="8"/>
          <table:table-cell office:value-type="string">
            <text:p>oui</text:p>
          </table:table-cell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4">
          <table:table-cell office:value-type="float" office:value="23">
            <text:p>23</text:p>
          </table:table-cell>
          <table:table-cell table:style-name="ce5" office:value-type="string">
            <text:p>Chicorée sauvage rouge de Verone</text:p>
          </table:table-cell>
          <table:table-cell office:value-type="string">
            <text:p><text:a xlink:href="https://www.fermedesaintemarthe.com/A-12648-chicoree-a-larges-feuilles-rouge-de-verone-ab.aspx">Sainte Marthe</text:a>03 &gt; 08</text:p>
          </table:table-cell>
          <table:table-cell table:number-columns-repeated="3"/>
          <table:table-cell table:number-columns-repeated="6" office:value-type="string">
            <text:p>e</text:p>
          </table:table-cell>
          <table:table-cell table:number-columns-repeated="6"/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Basilic cannelle</text:p>
          </table:table-cell>
          <table:table-cell office:value-type="string">
            <text:p>Aveve</text:p>
          </table:table-cell>
          <table:table-cell office:value-type="string">
            <text:p>05 &gt; 06</text:p>
          </table:table-cell>
          <table:table-cell table:number-columns-repeated="4"/>
          <table:table-cell office:value-type="string">
            <text:p>i</text:p>
          </table:table-cell>
          <table:table-cell office:value-type="string">
            <text:p>e</text:p>
          </table:table-cell>
          <table:table-cell table:number-columns-repeated="8"/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Laitue merveille des 4 saisons</text:p>
          </table:table-cell>
          <table:table-cell/>
          <table:table-cell office:value-type="string">
            <text:p>03 &gt; 07</text:p>
          </table:table-cell>
          <table:table-cell table:number-columns-repeated="2"/>
          <table:table-cell table:number-columns-repeated="5" office:value-type="string">
            <text:p>e</text:p>
          </table:table-cell>
          <table:table-cell table:number-columns-repeated="7"/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Haricot Pongo</text:p>
          </table:table-cell>
          <table:table-cell office:value-type="string">
            <text:p><text:a xlink:href="https://www.agrosemens.com/jardin-graine-bio-haricot-nain-fin/347-semences-graines-semence-bio-haricot.html">Gautier</text:a></text:p>
          </table:table-cell>
          <table:table-cell office:value-type="string">
            <text:p>03 &gt; 07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table:number-columns-repeated="3" office:value-type="string">
            <text:p>e</text:p>
          </table:table-cell>
          <table:table-cell table:number-columns-repeated="7"/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Courge musquée Butternut</text:p>
          </table:table-cell>
          <table:table-cell office:value-type="string">
            <text:p><text:a xlink:href="https://www.agrosemens.com/jardin-graine-bio-courges/236-Semences-Graines-Semence-Bio-COURGE.html">Agrosemens</text:a></text:p>
          </table:table-cell>
          <table:table-cell office:value-type="string">
            <text:p>03 &gt; 04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table:number-columns-repeated="8"/>
          <table:table-cell office:value-type="string">
            <text:p>105j</text:p>
          </table:table-cell>
          <table:table-cell office:value-type="string">
            <text:p>oui</text:p>
          </table:table-cell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Carotte potagère</text:p>
          </table:table-cell>
          <table:table-cell/>
          <table:table-cell office:value-type="string">
            <text:p>05 &gt; 06</text:p>
          </table:table-cell>
          <table:table-cell table:number-columns-repeated="4"/>
          <table:table-cell table:number-columns-repeated="2" office:value-type="string">
            <text:p>e</text:p>
          </table:table-cell>
          <table:table-cell table:number-columns-repeated="7"/>
          <table:table-cell office:value-type="string">
            <text:p>oui</text:p>
          </table:table-cell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Carotte touchon</text:p>
          </table:table-cell>
          <table:table-cell office:value-type="string">
            <text:p><text:a xlink:href="https://www.fermedesaintemarthe.com/A-15547-ruban-3-m-carotte-touchon-ab.aspx">Sainte Marthe</text:a></text:p>
          </table:table-cell>
          <table:table-cell office:value-type="string">
            <text:p>02 &gt; 06</text:p>
          </table:table-cell>
          <table:table-cell/>
          <table:table-cell table:number-columns-repeated="5" office:value-type="string">
            <text:p>e</text:p>
          </table:table-cell>
          <table:table-cell table:number-columns-repeated="7"/>
          <table:table-cell office:value-type="string">
            <text:p>oui</text:p>
          </table:table-cell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Mâche verte de Cambrai</text:p>
          </table:table-cell>
          <table:table-cell office:value-type="string">
            <text:p>Semailles</text:p>
          </table:table-cell>
          <table:table-cell office:value-type="string">
            <text:p>07 &gt; 09</text:p>
          </table:table-cell>
          <table:table-cell table:number-columns-repeated="6"/>
          <table:table-cell table:number-columns-repeated="3" office:value-type="string">
            <text:p>e</text:p>
          </table:table-cell>
          <table:table-cell table:number-columns-repeated="5"/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Laitue Gotte Jaune d'Or</text:p>
          </table:table-cell>
          <table:table-cell/>
          <table:table-cell office:value-type="string">
            <text:p>10</text:p>
          </table:table-cell>
          <table:table-cell table:number-columns-repeated="9"/>
          <table:table-cell office:value-type="string">
            <text:p>e</text:p>
          </table:table-cell>
          <table:table-cell table:number-columns-repeated="4"/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Poivron jaune Cueno</text:p>
          </table:table-cell>
          <table:table-cell office:value-type="string">
            <text:p><text:a xlink:href="https://www.fermedesaintemarthe.com/A-16387-poivron-cuneo-jaune-ab.aspx">Sainte Marthe</text:a>03 &gt; 0</text:p>
          </table:table-cell>
          <table:table-cell office:value-type="string">
            <text:p>03 &gt; 04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table:number-columns-repeated="10"/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Cerfeuil frisé double</text:p>
          </table:table-cell>
          <table:table-cell/>
          <table:table-cell office:value-type="string">
            <text:p>03 &gt; 09</text:p>
          </table:table-cell>
          <table:table-cell table:number-columns-repeated="2"/>
          <table:table-cell table:number-columns-repeated="7" office:value-type="string">
            <text:p>e</text:p>
          </table:table-cell>
          <table:table-cell table:number-columns-repeated="4"/>
          <table:table-cell office:value-type="string">
            <text:p>oui</text:p>
          </table:table-cell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Laitue feuille de chêne rouge à couper</text:p>
          </table:table-cell>
          <table:table-cell office:value-type="string">
            <text:p>Gondian</text:p>
          </table:table-cell>
          <table:table-cell office:value-type="string">
            <text:p>01 &gt; 12</text:p>
          </table:table-cell>
          <table:table-cell table:number-columns-repeated="12" office:value-type="string">
            <text:p>e</text:p>
          </table:table-cell>
          <table:table-cell table:number-columns-repeated="2"/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2">
          <table:table-cell office:value-type="float" office:value="35">
            <text:p>35</text:p>
          </table:table-cell>
          <table:table-cell table:style-name="ce5" office:value-type="string">
            <text:p>Cornichon vert petit de Paris</text:p>
          </table:table-cell>
          <table:table-cell office:value-type="string">
            <text:p>Vilmorin</text:p>
          </table:table-cell>
          <table:table-cell office:value-type="string">
            <text:p>03 &gt; 06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8"/>
          <table:table-cell office:value-type="float" office:value="2024">
            <text:p>2024</text:p>
          </table:table-cell>
          <table:table-cell table:number-columns-repeated="1004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Tomate Joie de la Table</text:p>
          </table:table-cell>
          <table:table-cell office:value-type="string">
            <text:p><text:a xlink:href="https://www.fermedesaintemarthe.com/A-1498-tomate-joie-de-la-table-ab.aspx">Sainte Marthe</text:a></text:p>
          </table:table-cell>
          <table:table-cell office:value-type="string">
            <text:p>02 &gt; 04</text:p>
          </table:table-cell>
          <table:table-cell/>
          <table:table-cell table:number-columns-repeated="3" office:value-type="string">
            <text:p>i</text:p>
          </table:table-cell>
          <table:table-cell table:number-columns-repeated="10"/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Tomate Rose de Berne</text:p>
          </table:table-cell>
          <table:table-cell office:value-type="string">
            <text:p><text:a xlink:href="https://www.fermedesaintemarthe.com/A-1534-tomate-rose-de-berne-ab.aspx">Sainte Marthe</text:a></text:p>
          </table:table-cell>
          <table:table-cell office:value-type="string">
            <text:p>02 &gt; 04</text:p>
          </table:table-cell>
          <table:table-cell/>
          <table:table-cell table:number-columns-repeated="3" office:value-type="string">
            <text:p>i</text:p>
          </table:table-cell>
          <table:table-cell table:number-columns-repeated="10"/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Persil</text:p>
          </table:table-cell>
          <table:table-cell/>
          <table:table-cell office:value-type="string">
            <text:p>03 &gt; 08</text:p>
          </table:table-cell>
          <table:table-cell table:number-columns-repeated="2"/>
          <table:table-cell table:number-columns-repeated="6" office:value-type="string">
            <text:p>e</text:p>
          </table:table-cell>
          <table:table-cell table:number-columns-repeated="5"/>
          <table:table-cell office:value-type="string">
            <text:p>oui</text:p>
          </table:table-cell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Roquette</text:p>
          </table:table-cell>
          <table:table-cell/>
          <table:table-cell office:value-type="string">
            <text:p>03 &gt; 08</text:p>
          </table:table-cell>
          <table:table-cell table:number-columns-repeated="2"/>
          <table:table-cell table:number-columns-repeated="6" office:value-type="string">
            <text:p>e</text:p>
          </table:table-cell>
          <table:table-cell table:number-columns-repeated="6"/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Pois – Merveille d'Amérique</text:p>
          </table:table-cell>
          <table:table-cell office:value-type="string">
            <text:p>Central Park</text:p>
          </table:table-cell>
          <table:table-cell office:value-type="string">
            <text:p>02 &gt; 05</text:p>
          </table:table-cell>
          <table:table-cell/>
          <table:table-cell table:number-columns-repeated="2"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9"/>
          <table:table-cell office:value-type="float" office:value="2019">
            <text:p>2019</text:p>
          </table:table-cell>
          <table:table-cell table:number-columns-repeated="100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Courgette coucourzelle</text:p>
          </table:table-cell>
          <table:table-cell office:value-type="string">
            <text:p>Vilmorin</text:p>
          </table:table-cell>
          <table:table-cell office:value-type="string">
            <text:p>03 &gt; 05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office:value-type="string">
            <text:p>e</text:p>
          </table:table-cell>
          <table:table-cell table:number-columns-repeated="8"/>
          <table:table-cell office:value-type="string">
            <text:p>oui</text:p>
          </table:table-cell>
          <table:table-cell office:value-type="float" office:value="2023">
            <text:p>2023</text:p>
          </table:table-cell>
          <table:table-cell table:number-columns-repeated="1004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Tomate Andine Cornue</text:p>
          </table:table-cell>
          <table:table-cell office:value-type="string">
            <text:p>graine en folie</text:p>
          </table:table-cell>
          <table:table-cell office:value-type="string">
            <text:p>02 &gt; 04</text:p>
          </table:table-cell>
          <table:table-cell/>
          <table:table-cell table:number-columns-repeated="3" office:value-type="string">
            <text:p>i</text:p>
          </table:table-cell>
          <table:table-cell office:value-type="string">
            <text:p>e</text:p>
          </table:table-cell>
          <table:table-cell table:number-columns-repeated="9"/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Chicorée endive frisée</text:p>
          </table:table-cell>
          <table:table-cell/>
          <table:table-cell office:value-type="string">
            <text:p>05 &gt; 06</text:p>
          </table:table-cell>
          <table:table-cell table:number-columns-repeated="4"/>
          <table:table-cell table:number-columns-repeated="2" office:value-type="string">
            <text:p>e</text:p>
          </table:table-cell>
          <table:table-cell table:number-columns-repeated="8"/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Chicorée scarole verte à coeur plein</text:p>
          </table:table-cell>
          <table:table-cell/>
          <table:table-cell office:value-type="string">
            <text:p>05 &gt; 06</text:p>
          </table:table-cell>
          <table:table-cell table:number-columns-repeated="4"/>
          <table:table-cell table:number-columns-repeated="2" office:value-type="string">
            <text:p>e</text:p>
          </table:table-cell>
          <table:table-cell table:number-columns-repeated="8"/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Chou fourrager</text:p>
          </table:table-cell>
          <table:table-cell office:value-type="string">
            <text:p>Eclor</text:p>
          </table:table-cell>
          <table:table-cell office:value-type="string">
            <text:p>04 &gt; 08</text:p>
          </table:table-cell>
          <table:table-cell table:number-columns-repeated="3"/>
          <table:table-cell table:number-columns-repeated="5" office:value-type="string">
            <text:p>e</text:p>
          </table:table-cell>
          <table:table-cell table:number-columns-repeated="5"/>
          <table:table-cell office:value-type="string">
            <text:p>oui</text:p>
          </table:table-cell>
          <table:table-cell office:value-type="float" office:value="2023">
            <text:p>2023</text:p>
          </table:table-cell>
          <table:table-cell table:number-columns-repeated="1004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Laitue Grenobloise</text:p>
          </table:table-cell>
          <table:table-cell office:value-type="string">
            <text:p><text:a xlink:href="https://www.agrosemens.com/jardin-graine-bio-laitue-laitue-batavia-plein-champ/638-LAITUE-Grenobloise.html">Agrosemens</text:a></text:p>
          </table:table-cell>
          <table:table-cell office:value-type="string">
            <text:p>01 &gt; 12</text:p>
          </table:table-cell>
          <table:table-cell table:number-columns-repeated="12" office:value-type="string">
            <text:p>e</text:p>
          </table:table-cell>
          <table:table-cell table:number-columns-repeated="2"/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Melon sucrin de Tours</text:p>
          </table:table-cell>
          <table:table-cell office:value-type="string">
            <text:p><text:a xlink:href="../../Sainte%20Marthe">Sainte Marthe</text:a>03 &gt; 05</text:p>
          </table:table-cell>
          <table:table-cell table:number-columns-repeated="3"/>
          <table:table-cell table:number-columns-repeated="2" office:value-type="string">
            <text:p>i</text:p>
          </table:table-cell>
          <table:table-cell office:value-type="string">
            <text:p>e</text:p>
          </table:table-cell>
          <table:table-cell table:number-columns-repeated="8"/>
          <table:table-cell office:value-type="string">
            <text:p>oui</text:p>
          </table:table-cell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Poirée verte à couper</text:p>
          </table:table-cell>
          <table:table-cell office:value-type="string">
            <text:p><text:a xlink:href="https://www.fermedesaintemarthe.com/A-1357-poiree-verte-a-couper-ab.aspx">Sainte Marthe</text:a>03 &gt; 04 <text:s/>/ 08 &gt; 09</text:p>
          </table:table-cell>
          <table:table-cell office:value-type="string">
            <text:p>03 &gt; 04</text:p>
          </table:table-cell>
          <table:table-cell table:number-columns-repeated="2"/>
          <table:table-cell table:number-columns-repeated="2" office:value-type="string">
            <text:p>e</text:p>
          </table:table-cell>
          <table:table-cell table:number-columns-repeated="9"/>
          <table:table-cell office:value-type="string">
            <text:p>oui</text:p>
          </table:table-cell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Céleri à cotes</text:p>
          </table:table-cell>
          <table:table-cell/>
          <table:table-cell office:value-type="string">
            <text:p>02 &gt; 03</text:p>
          </table:table-cell>
          <table:table-cell/>
          <table:table-cell table:number-columns-repeated="2" office:value-type="string">
            <text:p>e</text:p>
          </table:table-cell>
          <table:table-cell table:number-columns-repeated="10"/>
          <table:table-cell office:value-type="string">
            <text:p>oui</text:p>
          </table:table-cell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éleri à cotes doré</text:p>
          </table:table-cell>
          <table:table-cell/>
          <table:table-cell office:value-type="string">
            <text:p>02 &gt; 03</text:p>
          </table:table-cell>
          <table:table-cell/>
          <table:table-cell table:number-columns-repeated="2" office:value-type="string">
            <text:p>e</text:p>
          </table:table-cell>
          <table:table-cell table:number-columns-repeated="10"/>
          <table:table-cell office:value-type="string">
            <text:p>oui</text:p>
          </table:table-cell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Oignon rouge de Huy</text:p>
          </table:table-cell>
          <table:table-cell/>
          <table:table-cell office:value-type="string">
            <text:p>03 &gt; 04</text:p>
          </table:table-cell>
          <table:table-cell table:number-columns-repeated="2"/>
          <table:table-cell table:number-columns-repeated="2" office:value-type="string">
            <text:p>e</text:p>
          </table:table-cell>
          <table:table-cell table:number-columns-repeated="9"/>
          <table:table-cell office:value-type="string">
            <text:p>oui</text:p>
          </table:table-cell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Laitue feuille de chêne Starix</text:p>
          </table:table-cell>
          <table:table-cell/>
          <table:table-cell office:value-type="string">
            <text:p>02 &gt; 08</text:p>
          </table:table-cell>
          <table:table-cell/>
          <table:table-cell table:number-columns-repeated="7" office:value-type="string">
            <text:p>e</text:p>
          </table:table-cell>
          <table:table-cell table:number-columns-repeated="6"/>
          <table:table-cell office:value-type="float" office:value="2014">
            <text:p>2014</text:p>
          </table:table-cell>
          <table:table-cell table:number-columns-repeated="1004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Courgette Gold Rush F1</text:p>
          </table:table-cell>
          <table:table-cell office:value-type="string">
            <text:p><text:a xlink:href="https://www.agrosemens.com/jardin-graine-bio-les-allongees/326-Semences-Graines-Semence-Bio-COURGETTE.html">Agrosemens</text:a></text:p>
          </table:table-cell>
          <table:table-cell office:value-type="string">
            <text:p>02 &gt; 07</text:p>
          </table:table-cell>
          <table:table-cell/>
          <table:table-cell table:number-columns-repeated="3" office:value-type="string">
            <text:p>i</text:p>
          </table:table-cell>
          <table:table-cell table:number-columns-repeated="3" office:value-type="string">
            <text:p>e</text:p>
          </table:table-cell>
          <table:table-cell table:number-columns-repeated="6"/>
          <table:table-cell office:value-type="string">
            <text:p>oui</text:p>
          </table:table-cell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arotte potagère nantaise 1/2 longue</text:p>
          </table:table-cell>
          <table:table-cell/>
          <table:table-cell office:value-type="string">
            <text:p>03 &gt; 08</text:p>
          </table:table-cell>
          <table:table-cell table:number-columns-repeated="2"/>
          <table:table-cell table:number-columns-repeated="6" office:value-type="string">
            <text:p>e</text:p>
          </table:table-cell>
          <table:table-cell table:number-columns-repeated="5"/>
          <table:table-cell office:value-type="string">
            <text:p>oui</text:p>
          </table:table-cell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hou rouge</text:p>
          </table:table-cell>
          <table:table-cell/>
          <table:table-cell office:value-type="string">
            <text:p>03 &gt; 04</text:p>
          </table:table-cell>
          <table:table-cell table:number-columns-repeated="2"/>
          <table:table-cell office:value-type="string">
            <text:p>i</text:p>
          </table:table-cell>
          <table:table-cell office:value-type="string">
            <text:p>e</text:p>
          </table:table-cell>
          <table:table-cell table:number-columns-repeated="9"/>
          <table:table-cell office:value-type="string">
            <text:p>oui</text:p>
          </table:table-cell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Poireaux Monstreux d'Elbeuf</text:p>
          </table:table-cell>
          <table:table-cell/>
          <table:table-cell office:value-type="string">
            <text:p>02 &gt; 04</text:p>
          </table:table-cell>
          <table:table-cell/>
          <table:table-cell table:number-columns-repeated="3" office:value-type="string">
            <text:p>e</text:p>
          </table:table-cell>
          <table:table-cell table:number-columns-repeated="9"/>
          <table:table-cell office:value-type="string">
            <text:p>oui</text:p>
          </table:table-cell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Rhubarbe Géante Victoria</text:p>
          </table:table-cell>
          <table:table-cell office:value-type="string">
            <text:p>Agrosemens</text:p>
          </table:table-cell>
          <table:table-cell table:number-columns-repeated="14"/>
          <table:table-cell office:value-type="string">
            <text:p>oui</text:p>
          </table:table-cell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Laitue à couper feuille de chêne italienne</text:p>
          </table:table-cell>
          <table:table-cell office:value-type="string">
            <text:p>kokopelli</text:p>
          </table:table-cell>
          <table:table-cell office:value-type="string">
            <text:p>03 &gt; 08</text:p>
          </table:table-cell>
          <table:table-cell table:number-columns-repeated="2"/>
          <table:table-cell table:number-columns-repeated="6" office:value-type="string">
            <text:p>e</text:p>
          </table:table-cell>
          <table:table-cell table:number-columns-repeated="6"/>
          <table:table-cell office:value-type="float" office:value="2016">
            <text:p>2016</text:p>
          </table:table-cell>
          <table:table-cell table:number-columns-repeated="1004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Laitue attraction</text:p>
          </table:table-cell>
          <table:table-cell/>
          <table:table-cell office:value-type="string">
            <text:p>03 &gt; 07</text:p>
          </table:table-cell>
          <table:table-cell table:number-columns-repeated="2"/>
          <table:table-cell office:value-type="string">
            <text:p>i</text:p>
          </table:table-cell>
          <table:table-cell table:number-columns-repeated="4" office:value-type="string">
            <text:p>e</text:p>
          </table:table-cell>
          <table:table-cell table:number-columns-repeated="7"/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Navet de Nancy</text:p>
          </table:table-cell>
          <table:table-cell/>
          <table:table-cell office:value-type="string">
            <text:p>06 &gt; 08</text:p>
          </table:table-cell>
          <table:table-cell table:number-columns-repeated="5"/>
          <table:table-cell table:number-columns-repeated="3" office:value-type="string">
            <text:p>e</text:p>
          </table:table-cell>
          <table:table-cell table:number-columns-repeated="5"/>
          <table:table-cell office:value-type="string">
            <text:p>oui</text:p>
          </table:table-cell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iboulette fine</text:p>
          </table:table-cell>
          <table:table-cell office:value-type="string">
            <text:p>Somelite</text:p>
          </table:table-cell>
          <table:table-cell office:value-type="string">
            <text:p>02 &gt; 04</text:p>
          </table:table-cell>
          <table:table-cell/>
          <table:table-cell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9"/>
          <table:table-cell office:value-type="string">
            <text:p>oui</text:p>
          </table:table-cell>
          <table:table-cell office:value-type="float" office:value="2019">
            <text:p>2019</text:p>
          </table:table-cell>
          <table:table-cell table:number-columns-repeated="1004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Basilic aton</text:p>
          </table:table-cell>
          <table:table-cell office:value-type="string">
            <text:p>Aveve</text:p>
          </table:table-cell>
          <table:table-cell office:value-type="string">
            <text:p>03 &gt;06</text:p>
          </table:table-cell>
          <table:table-cell table:number-columns-repeated="2"/>
          <table:table-cell office:value-type="string">
            <text:p>i</text:p>
          </table:table-cell>
          <table:table-cell table:number-columns-repeated="3" office:value-type="string">
            <text:p>e</text:p>
          </table:table-cell>
          <table:table-cell table:number-columns-repeated="7"/>
          <table:table-cell office:value-type="string">
            <text:p>oui</text:p>
          </table:table-cell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Basilic de Thaïlande</text:p>
          </table:table-cell>
          <table:table-cell office:value-type="string">
            <text:p>Aveve</text:p>
          </table:table-cell>
          <table:table-cell office:value-type="string">
            <text:p>03 &gt;06</text:p>
          </table:table-cell>
          <table:table-cell table:number-columns-repeated="2"/>
          <table:table-cell office:value-type="string">
            <text:p>i</text:p>
          </table:table-cell>
          <table:table-cell table:number-columns-repeated="3" office:value-type="string">
            <text:p>e</text:p>
          </table:table-cell>
          <table:table-cell table:number-columns-repeated="7"/>
          <table:table-cell office:value-type="string">
            <text:p>oui</text:p>
          </table:table-cell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Menthe verte</text:p>
          </table:table-cell>
          <table:table-cell office:value-type="string">
            <text:p>Aveve</text:p>
          </table:table-cell>
          <table:table-cell office:value-type="string">
            <text:p>03 &gt; 05</text:p>
          </table:table-cell>
          <table:table-cell table:number-columns-repeated="2"/>
          <table:table-cell table:number-columns-repeated="3" office:value-type="string">
            <text:p>e</text:p>
          </table:table-cell>
          <table:table-cell table:number-columns-repeated="8"/>
          <table:table-cell office:value-type="string">
            <text:p>oui</text:p>
          </table:table-cell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Panais demi-long</text:p>
          </table:table-cell>
          <table:table-cell office:value-type="string">
            <text:p>Happy pousse</text:p>
          </table:table-cell>
          <table:table-cell office:value-type="string">
            <text:p>02 &gt; 06</text:p>
          </table:table-cell>
          <table:table-cell/>
          <table:table-cell table:number-columns-repeated="6" office:value-type="string">
            <text:p>e</text:p>
          </table:table-cell>
          <table:table-cell table:number-columns-repeated="6"/>
          <table:table-cell office:value-type="string">
            <text:p>oui</text:p>
          </table:table-cell>
          <table:table-cell office:value-type="float" office:value="2019">
            <text:p>2019</text:p>
          </table:table-cell>
          <table:table-cell table:number-columns-repeated="1004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Poireaux de Liège</text:p>
          </table:table-cell>
          <table:table-cell/>
          <table:table-cell office:value-type="string">
            <text:p>03 &gt; 04</text:p>
          </table:table-cell>
          <table:table-cell table:number-columns-repeated="2"/>
          <table:table-cell table:number-columns-repeated="2" office:value-type="string">
            <text:p>e</text:p>
          </table:table-cell>
          <table:table-cell table:number-columns-repeated="9"/>
          <table:table-cell office:value-type="string">
            <text:p>oui</text:p>
          </table:table-cell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Chou de Milan Gros de vertu</text:p>
          </table:table-cell>
          <table:table-cell/>
          <table:table-cell office:value-type="string">
            <text:p>03 &gt; 05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office:value-type="string">
            <text:p>e</text:p>
          </table:table-cell>
          <table:table-cell table:number-columns-repeated="8"/>
          <table:table-cell office:value-type="string">
            <text:p>oui</text:p>
          </table:table-cell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hicorée sauvage pain de sucre</text:p>
          </table:table-cell>
          <table:table-cell/>
          <table:table-cell office:value-type="string">
            <text:p>05 &gt; 07</text:p>
          </table:table-cell>
          <table:table-cell table:number-columns-repeated="4"/>
          <table:table-cell table:number-columns-repeated="3" office:value-type="string">
            <text:p>e</text:p>
          </table:table-cell>
          <table:table-cell table:number-columns-repeated="7"/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Courge carat</text:p>
          </table:table-cell>
          <table:table-cell office:value-type="string">
            <text:p><text:a xlink:href="https://www.agrosemens.com/jardin-graine-bio-courges/1024-semences-graines-semence-bio-courge-carat.html">Agrosemens</text:a></text:p>
          </table:table-cell>
          <table:table-cell office:value-type="string">
            <text:p>03 &gt; 07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table:number-columns-repeated="3" office:value-type="string">
            <text:p>e</text:p>
          </table:table-cell>
          <table:table-cell table:number-columns-repeated="6"/>
          <table:table-cell office:value-type="string">
            <text:p>oui</text:p>
          </table:table-cell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Patidou sweet dumpling</text:p>
          </table:table-cell>
          <table:table-cell office:value-type="string">
            <text:p><text:a xlink:href="https://www.agrosemens.com/jardin-graine-bio-courges/421-graine-semence-bio-courge.html">Agrosemens</text:a></text:p>
          </table:table-cell>
          <table:table-cell office:value-type="string">
            <text:p>03 &gt; 07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table:number-columns-repeated="3" office:value-type="string">
            <text:p>e</text:p>
          </table:table-cell>
          <table:table-cell table:number-columns-repeated="6"/>
          <table:table-cell office:value-type="string">
            <text:p>oui</text:p>
          </table:table-cell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Courge Melonette jaspee de vendéee</text:p>
          </table:table-cell>
          <table:table-cell office:value-type="string">
            <text:p><text:a xlink:href="https://www.agrosemens.com/jardin-graine-bio-courges/1721-courge-melonette-jaspee-de-vende.html">Agrosemens</text:a></text:p>
          </table:table-cell>
          <table:table-cell office:value-type="string">
            <text:p>03 &gt; 04</text:p>
          </table:table-cell>
          <table:table-cell table:number-columns-repeated="2"/>
          <table:table-cell office:value-type="string">
            <text:p>i</text:p>
          </table:table-cell>
          <table:table-cell office:value-type="string">
            <text:p>e</text:p>
          </table:table-cell>
          <table:table-cell table:number-columns-repeated="9"/>
          <table:table-cell office:value-type="string">
            <text:p>oui</text:p>
          </table:table-cell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Physalis coqueret du pérou</text:p>
          </table:table-cell>
          <table:table-cell office:value-type="string">
            <text:p><text:a xlink:href="https://www.agrosemens.com/physalis/1010-physalis-coqueret-du-prou.html">Agrosemens</text:a></text:p>
          </table:table-cell>
          <table:table-cell office:value-type="string">
            <text:p>03 &gt; 05</text:p>
          </table:table-cell>
          <table:table-cell table:number-columns-repeated="2"/>
          <table:table-cell table:number-columns-repeated="3" office:value-type="string">
            <text:p>e</text:p>
          </table:table-cell>
          <table:table-cell table:number-columns-repeated="8"/>
          <table:table-cell office:value-type="string">
            <text:p>oui</text:p>
          </table:table-cell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Betterave noire d'Egypte</text:p>
          </table:table-cell>
          <table:table-cell office:value-type="string">
            <text:p><text:a xlink:href="https://www.agrosemens.com/jardin-graine-bio-betterave/22-Semences-Graines-Semence-Bio-BETTERAVE.html">Agrosemens</text:a></text:p>
          </table:table-cell>
          <table:table-cell office:value-type="string">
            <text:p>03 &gt; 07</text:p>
          </table:table-cell>
          <table:table-cell table:number-columns-repeated="2"/>
          <table:table-cell table:number-columns-repeated="5" office:value-type="string">
            <text:p>e</text:p>
          </table:table-cell>
          <table:table-cell table:number-columns-repeated="6"/>
          <table:table-cell office:value-type="string">
            <text:p>oui</text:p>
          </table:table-cell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Laitue pommée merveille d'hiver</text:p>
          </table:table-cell>
          <table:table-cell office:value-type="string">
            <text:p><text:a xlink:href="https://www.agrosemens.com/jardin-graine-bio-laitue-beurre-pommee/648-laitue-pommee-merveille-drhiver.html">Agrosemens</text:a></text:p>
          </table:table-cell>
          <table:table-cell office:value-type="string">
            <text:p>07 &gt; 09</text:p>
          </table:table-cell>
          <table:table-cell table:number-columns-repeated="6"/>
          <table:table-cell table:number-columns-repeated="3" office:value-type="string">
            <text:p>e</text:p>
          </table:table-cell>
          <table:table-cell table:number-columns-repeated="5"/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Courgette cocozel von tripolis</text:p>
          </table:table-cell>
          <table:table-cell office:value-type="string">
            <text:p><text:a xlink:href="https://www.agrosemens.com/jardin-graine-bio-les-allongees/1110-COURGETTE-Cocozelle-Von-Tripolis.html">Agrosemens</text:a></text:p>
          </table:table-cell>
          <table:table-cell office:value-type="string">
            <text:p>01 &gt; 07</text:p>
          </table:table-cell>
          <table:table-cell table:number-columns-repeated="4" office:value-type="string">
            <text:p>i</text:p>
          </table:table-cell>
          <table:table-cell table:number-columns-repeated="3" office:value-type="string">
            <text:p>e</text:p>
          </table:table-cell>
          <table:table-cell table:number-columns-repeated="6"/>
          <table:table-cell office:value-type="string">
            <text:p>oui</text:p>
          </table:table-cell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Concombre tanja</text:p>
          </table:table-cell>
          <table:table-cell office:value-type="string">
            <text:p><text:a xlink:href="https://www.agrosemens.com/concombre-plein-champ/57-semences-graines-semence-bio-concombre-tanja.html">Agrosemens</text:a></text:p>
          </table:table-cell>
          <table:table-cell office:value-type="string">
            <text:p>02 &gt; 07</text:p>
          </table:table-cell>
          <table:table-cell/>
          <table:table-cell table:number-columns-repeated="3" office:value-type="string">
            <text:p>i</text:p>
          </table:table-cell>
          <table:table-cell table:number-columns-repeated="3" office:value-type="string">
            <text:p>e</text:p>
          </table:table-cell>
          <table:table-cell table:number-columns-repeated="7"/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77">
            <text:p>77</text:p>
          </table:table-cell>
          <table:table-cell table:style-name="ce5" office:value-type="string">
            <text:p>Chicorée rouge de Verone</text:p>
          </table:table-cell>
          <table:table-cell office:value-type="string">
            <text:p><text:a xlink:href="https://www.agrosemens.com/jardin-graine-bio-sauvage/386-Semences-Graines-Semence-Bio-CHICOREE.html">agrosemens</text:a></text:p>
          </table:table-cell>
          <table:table-cell office:value-type="string">
            <text:p>04 &gt; 09</text:p>
          </table:table-cell>
          <table:table-cell table:number-columns-repeated="3"/>
          <table:table-cell table:number-columns-repeated="6" office:value-type="string">
            <text:p>e</text:p>
          </table:table-cell>
          <table:table-cell table:number-columns-repeated="5"/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Cornichon vert fin de Meaux</text:p>
          </table:table-cell>
          <table:table-cell office:value-type="string">
            <text:p><text:a xlink:href="https://www.agrosemens.com/jardin-graine-bio-cornichon/964-Semences-Graines-Semence-Bio-CORNICHON-Vert-fin-de-Meaux.html">Agrosemens</text:a></text:p>
          </table:table-cell>
          <table:table-cell office:value-type="string">
            <text:p>04 &gt; 05</text:p>
          </table:table-cell>
          <table:table-cell table:number-columns-repeated="3"/>
          <table:table-cell office:value-type="string">
            <text:p>i</text:p>
          </table:table-cell>
          <table:table-cell office:value-type="string">
            <text:p>e</text:p>
          </table:table-cell>
          <table:table-cell table:number-columns-repeated="9"/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Melon vieille France</text:p>
          </table:table-cell>
          <table:table-cell office:value-type="string">
            <text:p><text:a xlink:href="https://www.agrosemens.com/jardin-graine-bio-melon-charentais-lisse-et-ecrit/1527-melon-vieille-france.html">Agrosemens</text:a></text:p>
          </table:table-cell>
          <table:table-cell office:value-type="string">
            <text:p>03 &gt; 06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7"/>
          <table:table-cell office:value-type="string">
            <text:p>oui</text:p>
          </table:table-cell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Aubergine de Barbentane</text:p>
          </table:table-cell>
          <table:table-cell office:value-type="string">
            <text:p><text:a xlink:href="https://www.agrosemens.com/jardin-graine-bio-aubergine/12-Semences-Graines-Semence-Bio-AUBERGINE.html">Agrosemens</text:a></text:p>
          </table:table-cell>
          <table:table-cell office:value-type="string">
            <text:p>01 &gt; 07</text:p>
          </table:table-cell>
          <table:table-cell table:number-columns-repeated="4" office:value-type="string">
            <text:p>i</text:p>
          </table:table-cell>
          <table:table-cell table:number-columns-repeated="3" office:value-type="string">
            <text:p>e</text:p>
          </table:table-cell>
          <table:table-cell table:number-columns-repeated="7"/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Piment fin</text:p>
          </table:table-cell>
          <table:table-cell office:value-type="string">
            <text:p>Marché</text:p>
          </table:table-cell>
          <table:table-cell table:number-columns-repeated="4"/>
          <table:table-cell table:number-columns-repeated="2"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6"/>
          <table:table-cell office:value-type="string">
            <text:p>oui</text:p>
          </table:table-cell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Melon boule d'or</text:p>
          </table:table-cell>
          <table:table-cell office:value-type="string">
            <text:p><text:a xlink:href="https://www.agrosemens.com/jardin-graine-bio-melon-autre-type/995-semences-graines-semence-bio-melon-boule-d-or.html">agrosemens</text:a></text:p>
          </table:table-cell>
          <table:table-cell office:value-type="string">
            <text:p>03 &gt; 06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7"/>
          <table:table-cell office:value-type="string">
            <text:p>oui</text:p>
          </table:table-cell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Melon petit gris de Rennes</text:p>
          </table:table-cell>
          <table:table-cell office:value-type="string">
            <text:p><text:a xlink:href="https://www.agrosemens.com/jardin-graine-bio-melon-autre-type/159-Semences-Graines-Semence-Bio-MELON.html">Agrosemens</text:a></text:p>
          </table:table-cell>
          <table:table-cell office:value-type="string">
            <text:p>03 &gt; 06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7"/>
          <table:table-cell office:value-type="string">
            <text:p>oui</text:p>
          </table:table-cell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Melon Ogen</text:p>
          </table:table-cell>
          <table:table-cell office:value-type="string">
            <text:p><text:a xlink:href="https://www.agrosemens.com/jardin-graine-bio-melon-charentais-lisse-et-ecrit/1524-melon-ogen.html">Agrosemens</text:a></text:p>
          </table:table-cell>
          <table:table-cell office:value-type="string">
            <text:p>03 &gt; 06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7"/>
          <table:table-cell office:value-type="string">
            <text:p>oui</text:p>
          </table:table-cell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85">
            <text:p>85</text:p>
          </table:table-cell>
          <table:table-cell table:style-name="ce5" office:value-type="string">
            <text:p>Cornichon vert petit de Paris</text:p>
          </table:table-cell>
          <table:table-cell office:value-type="string">
            <text:p><text:a xlink:href="https://www.agrosemens.com/jardin-graine-bio-cornichon/1109-cornichon-vert-petit-de-paris.html">Agrosemens</text:a></text:p>
          </table:table-cell>
          <table:table-cell office:value-type="string">
            <text:p>03 &gt; 05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office:value-type="string">
            <text:p>e</text:p>
          </table:table-cell>
          <table:table-cell table:number-columns-repeated="9"/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Aubergine Monstrueuse de New York</text:p>
          </table:table-cell>
          <table:table-cell office:value-type="string">
            <text:p><text:a xlink:href="https://www.agrosemens.com/jardin-graine-bio-aubergine/1457-semences-graines-semence-bio-aubergine-monstrueuse-de-new-york.html">Agrosemens</text:a></text:p>
          </table:table-cell>
          <table:table-cell office:value-type="string">
            <text:p>01 &gt; 07</text:p>
          </table:table-cell>
          <table:table-cell table:number-columns-repeated="4" office:value-type="string">
            <text:p>i</text:p>
          </table:table-cell>
          <table:table-cell table:number-columns-repeated="3" office:value-type="string">
            <text:p>e</text:p>
          </table:table-cell>
          <table:table-cell table:number-columns-repeated="6"/>
          <table:table-cell office:value-type="string">
            <text:p>oui</text:p>
          </table:table-cell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Oignons cuisse de poulet du Poitou</text:p>
          </table:table-cell>
          <table:table-cell office:value-type="string">
            <text:p><text:a xlink:href="https://www.agrosemens.com/rose/1003-semences-graines-semence-bio-oignon-rouge-cuisse-de-poulet-du-poitou-.html">Agrosemens</text:a></text:p>
          </table:table-cell>
          <table:table-cell office:value-type="string">
            <text:p>02 &gt; 03</text:p>
          </table:table-cell>
          <table:table-cell/>
          <table:table-cell table:number-columns-repeated="2" office:value-type="string">
            <text:p>e</text:p>
          </table:table-cell>
          <table:table-cell table:number-columns-repeated="10"/>
          <table:table-cell office:value-type="string">
            <text:p>oui</text:p>
          </table:table-cell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Poivrons jaune (marché)</text:p>
          </table:table-cell>
          <table:table-cell office:value-type="string">
            <text:p>perso</text:p>
          </table:table-cell>
          <table:table-cell table:number-columns-repeated="4"/>
          <table:table-cell table:number-columns-repeated="2"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7"/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Cerfeuil</text:p>
          </table:table-cell>
          <table:table-cell office:value-type="string">
            <text:p>perso</text:p>
          </table:table-cell>
          <table:table-cell table:number-columns-repeated="3"/>
          <table:table-cell table:number-columns-repeated="7" office:value-type="string">
            <text:p>e</text:p>
          </table:table-cell>
          <table:table-cell table:number-columns-repeated="4"/>
          <table:table-cell office:value-type="string">
            <text:p>oui</text:p>
          </table:table-cell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Haricots grimpants</text:p>
          </table:table-cell>
          <table:table-cell office:value-type="string">
            <text:p>Bec Hellouin</text:p>
          </table:table-cell>
          <table:table-cell table:number-columns-repeated="3"/>
          <table:table-cell table:number-columns-repeated="2"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8"/>
          <table:table-cell office:value-type="float" office:value="2019">
            <text:p>2019</text:p>
          </table:table-cell>
          <table:table-cell table:number-columns-repeated="1004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Petits pois d'Amérique</text:p>
          </table:table-cell>
          <table:table-cell office:value-type="string">
            <text:p>perso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9"/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Melons sucrin de Tours</text:p>
          </table:table-cell>
          <table:table-cell office:value-type="string">
            <text:p>perso</text:p>
          </table:table-cell>
          <table:table-cell table:number-columns-repeated="4"/>
          <table:table-cell office:value-type="string">
            <text:p>i</text:p>
          </table:table-cell>
          <table:table-cell table:number-columns-repeated="3" office:value-type="string">
            <text:p>e</text:p>
          </table:table-cell>
          <table:table-cell table:number-columns-repeated="6"/>
          <table:table-cell office:value-type="string">
            <text:p>oui</text:p>
          </table:table-cell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Tomate noire de crimée</text:p>
          </table:table-cell>
          <table:table-cell office:value-type="string">
            <text:p>perso</text:p>
          </table:table-cell>
          <table:table-cell table:number-columns-repeated="3"/>
          <table:table-cell table:number-columns-repeated="2"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8"/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Piments piquants marché</text:p>
          </table:table-cell>
          <table:table-cell office:value-type="string">
            <text:p>perso</text:p>
          </table:table-cell>
          <table:table-cell table:number-columns-repeated="3"/>
          <table:table-cell table:number-columns-repeated="2"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7"/>
          <table:table-cell office:value-type="string">
            <text:p>oui</text:p>
          </table:table-cell>
          <table:table-cell office:value-type="float" office:value="2021">
            <text:p>2021</text:p>
          </table:table-cell>
          <table:table-cell table:number-columns-repeated="1004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Ciboulette commune bio</text:p>
          </table:table-cell>
          <table:table-cell office:value-type="string">
            <text:p>le paysan</text:p>
          </table:table-cell>
          <table:table-cell office:value-type="string">
            <text:p>02 &gt; 05</text:p>
          </table:table-cell>
          <table:table-cell/>
          <table:table-cell table:number-columns-repeated="2" office:value-type="string">
            <text:p>i</text:p>
          </table:table-cell>
          <table:table-cell table:number-columns-repeated="2" office:value-type="string">
            <text:p>e</text:p>
          </table:table-cell>
          <table:table-cell table:number-columns-repeated="8"/>
          <table:table-cell office:value-type="string">
            <text:p>oui</text:p>
          </table:table-cell>
          <table:table-cell table:number-columns-repeated="1005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Epinard géant d'hiver wiri</text:p>
          </table:table-cell>
          <table:table-cell/>
          <table:table-cell office:value-type="string">
            <text:p>08 &gt; 09</text:p>
          </table:table-cell>
          <table:table-cell table:number-columns-repeated="7"/>
          <table:table-cell table:number-columns-repeated="2" office:value-type="string">
            <text:p>e</text:p>
          </table:table-cell>
          <table:table-cell table:number-columns-repeated="4"/>
          <table:table-cell office:value-type="string">
            <text:p>oui</text:p>
          </table:table-cell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Mâche à grosse graine de Hollande</text:p>
          </table:table-cell>
          <table:table-cell/>
          <table:table-cell office:value-type="string">
            <text:p>08 &gt; 09</text:p>
          </table:table-cell>
          <table:table-cell table:number-columns-repeated="7"/>
          <table:table-cell table:number-columns-repeated="2" office:value-type="string">
            <text:p>e</text:p>
          </table:table-cell>
          <table:table-cell table:number-columns-repeated="5"/>
          <table:table-cell office:value-type="float" office:value="2017">
            <text:p>2017</text:p>
          </table:table-cell>
          <table:table-cell table:number-columns-repeated="1004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Chou cabus coeur de boeuf des vertus</text:p>
          </table:table-cell>
          <table:table-cell office:value-type="string">
            <text:p>Sainte Marthe</text:p>
          </table:table-cell>
          <table:table-cell office:value-type="string">
            <text:p>08 &gt; 09</text:p>
          </table:table-cell>
          <table:table-cell table:number-columns-repeated="7"/>
          <table:table-cell table:number-columns-repeated="2" office:value-type="string">
            <text:p>e</text:p>
          </table:table-cell>
          <table:table-cell table:number-columns-repeated="4"/>
          <table:table-cell office:value-type="string">
            <text:p>oui</text:p>
          </table:table-cell>
          <table:table-cell office:value-type="float" office:value="2020">
            <text:p>2020</text:p>
          </table:table-cell>
          <table:table-cell table:number-columns-repeated="1004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Piment d'Espelette</text:p>
          </table:table-cell>
          <table:table-cell office:value-type="string">
            <text:p>Jacques</text:p>
          </table:table-cell>
          <table:table-cell table:number-columns-repeated="14"/>
          <table:table-cell office:value-type="string">
            <text:p>oui</text:p>
          </table:table-cell>
          <table:table-cell office:value-type="float" office:value="2022">
            <text:p>2022</text:p>
          </table:table-cell>
          <table:table-cell table:number-columns-repeated="1004"/>
        </table:table-row>
        <table:table-row table:style-name="ro2" table:number-rows-repeated="104847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name="__Anonymous_Sheet_DB__1" table:target-range-address="Feuille1.A1:Feuille1.S1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/04/2019</text:date>, <text:time>17:2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Christiaen</meta:initial-creator>
    <meta:creation-date>2019-03-05T21:57:55</meta:creation-date>
    <dc:date>2019-04-24T17:21:46</dc:date>
    <dc:creator>Olivier Christiaen</dc:creator>
    <meta:editing-duration>P16DT6H54M34S</meta:editing-duration>
    <meta:editing-cycles>20</meta:editing-cycles>
    <meta:generator>OpenOffice/4.1.6$Unix OpenOffice.org_project/416m1$Build-9790</meta:generator>
    <meta:document-statistic meta:table-count="3" meta:cell-count="923" meta:object-count="0"/>
  </office:meta>
</office:document-meta>
</file>